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1.3645in" style:use-optimal-column-width="false"/>
    </style:style>
    <style:style style:name="TableColumn5" style:family="table-column">
      <style:table-column-properties style:column-width="6.2604in" style:use-optimal-column-width="false"/>
    </style:style>
    <style:style style:name="Table3" style:family="table">
      <style:table-properties style:width="7.625in" fo:margin-left="-0.795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Standard" style:family="paragraph">
      <style:paragraph-properties fo:margin-bottom="0in" fo:line-height="150%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50%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olumn23" style:family="table-column">
      <style:table-column-properties style:column-width="1.5006in" style:use-optimal-column-width="false"/>
    </style:style>
    <style:style style:name="TableColumn24" style:family="table-column">
      <style:table-column-properties style:column-width="1.2437in" style:use-optimal-column-width="false"/>
    </style:style>
    <style:style style:name="TableColumn25" style:family="table-column">
      <style:table-column-properties style:column-width="1.1618in" style:use-optimal-column-width="false"/>
    </style:style>
    <style:style style:name="TableColumn26" style:family="table-column">
      <style:table-column-properties style:column-width="1.2437in" style:use-optimal-column-width="false"/>
    </style:style>
    <style:style style:name="TableColumn27" style:family="table-column">
      <style:table-column-properties style:column-width="1.0347in" style:use-optimal-column-width="false"/>
    </style:style>
    <style:style style:name="Table22" style:family="table">
      <style:table-properties style:width="6.184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5326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50%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style:text-autospace="none" fo:margin-bottom="0in" fo:line-height="150%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44" style:parent-style-name="Standard" style:family="paragraph">
      <style:paragraph-properties style:text-autospace="none" fo:margin-bottom="0in" fo:line-height="150%" fo:background-color="#FFFFFF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fo:margin-bottom="0in" fo:line-height="150%" fo:margin-left="0.0312in" fo:text-indent="-0.0416in">
        <style:tab-stops>
          <style:tab-stop style:type="left" style:position="-0.25in"/>
          <style:tab-stop style:type="left" style:position="0.5208in"/>
          <style:tab-stop style:type="left" style:position="0.5416in"/>
          <style:tab-stop style:type="left" style:position="0.5833in"/>
          <style:tab-stop style:type="left" style:position="0.5937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50%" fo:margin-left="0.0312in" fo:text-indent="-0.0416in">
        <style:tab-stops>
          <style:tab-stop style:type="left" style:position="-0.25in"/>
          <style:tab-stop style:type="left" style:position="0.5208in"/>
          <style:tab-stop style:type="left" style:position="0.5416in"/>
          <style:tab-stop style:type="left" style:position="0.5833in"/>
          <style:tab-stop style:type="left" style:position="0.5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TableContents" style:family="paragraph">
      <style:paragraph-properties fo:margin-bottom="0in" fo:line-height="150%"/>
    </style:style>
    <style:style style:name="T171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3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74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79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убличный доклад</text:p>
      <text:p text:style-name="P2">МКДОУ детского сада № 13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 Общие характеристики</text:p>
          </table:table-cell>
          <table:table-cell table:style-name="TableCell9">
            <text:p text:style-name="P10"><text:span text:style-name="T11">Тип Учреждения: казенное дошкольное образовательное учреждение</text:span><text:span text:style-name="T12">.</text:span></text:p>
            <text:p text:style-name="P13">Вид Учреждения: детский сад.</text:p>
            <text:p text:style-name="P14">Лицензия на право ведения<text:s/>образовательной деятельности от 18.04.2011 <text:s text:c="30"/>серия РО № 015461</text:p>
            <text:p text:style-name="P15"><text:span text:style-name="T16">Дошкольное учреждение расположено внутри жилого комплекса,<text:s/></text:span><text:span text:style-name="T17">недалеко от</text:span><text:span text:style-name="T18"><text:s/>трассы. Проезд автобусом № 4, остановка «Стрельникова». <text:s text:c="38"/></text:span><text:span text:style-name="T19"><text:s text:c="31"/>Детский сад представляет собой отдельно стоящее типовое двухэтажное здание. <text:s text:c="76"/>Режим работы: с 7-00 до 19-00, выходные: суббота, воскресенье, праздничны</text:span><text:span text:style-name="T20">е дни.</text:span></text:p>
            <text:p text:style-name="P21">Дошкольное учреждение принимает детей в возрасте от 1,5 до 7 лет. В настоящее время <text:s/>функционируют 6 групп с общим количеством 147 детей.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группа</text:p>
                </table:table-cell>
                <table:table-cell table:style-name="TableCell31">
                  <text:p text:style-name="P32">возраст</text:p>
                </table:table-cell>
                <table:table-cell table:style-name="TableCell33">
                  <text:p text:style-name="P34">Кол-во мест</text:p>
                </table:table-cell>
                <table:table-cell table:style-name="TableCell35">
                  <text:p text:style-name="P36">Кол-во воспитанников</text:p>
                </table:table-cell>
                <table:table-cell table:style-name="TableCell37">
                  <text:p text:style-name="P38">Наполняемость (%)</text:p>
                </table:table-cell>
              </table:table-row>
              <table:table-row table:style-name="TableRow39">
                <table:table-cell table:style-name="TableCell40">
                  <text:p text:style-name="P41">Ясельная группа</text:p>
                </table:table-cell>
                <table:table-cell table:style-name="TableCell42">
                  <text:p text:style-name="P43">1,5 -2 года</text:p>
                </table:table-cell>
                <table:table-cell table:style-name="TableCell44">
                  <text:p text:style-name="P45">20</text:p>
                </table:table-cell>
                <table:table-cell table:style-name="TableCell46">
                  <text:p text:style-name="P47">18</text:p>
                </table:table-cell>
                <table:table-cell table:style-name="TableCell48">
                  <text:p text:style-name="P49">90</text:p>
                </table:table-cell>
              </table:table-row>
              <table:table-row table:style-name="TableRow50">
                <table:table-cell table:style-name="TableCell51">
                  <text:p text:style-name="P52">1<text:s/>младшая группа</text:p>
                </table:table-cell>
                <table:table-cell table:style-name="TableCell53">
                  <text:p text:style-name="P54">2-3 года</text:p>
                </table:table-cell>
                <table:table-cell table:style-name="TableCell55">
                  <text:p text:style-name="P56">20</text:p>
                </table:table-cell>
                <table:table-cell table:style-name="TableCell57">
                  <text:p text:style-name="P58">21</text:p>
                </table:table-cell>
                <table:table-cell table:style-name="TableCell59">
                  <text:p text:style-name="P60">105</text:p>
                </table:table-cell>
              </table:table-row>
              <table:table-row table:style-name="TableRow61">
                <table:table-cell table:style-name="TableCell62">
                  <text:p text:style-name="P63">2 младшая группа</text:p>
                </table:table-cell>
                <table:table-cell table:style-name="TableCell64">
                  <text:p text:style-name="P65">3-4 года</text:p>
                </table:table-cell>
                <table:table-cell table:style-name="TableCell66">
                  <text:p text:style-name="P67">25</text:p>
                </table:table-cell>
                <table:table-cell table:style-name="TableCell68">
                  <text:p text:style-name="P69">23</text:p>
                </table:table-cell>
                <table:table-cell table:style-name="TableCell70">
                  <text:p text:style-name="P71">92</text:p>
                </table:table-cell>
              </table:table-row>
              <table:table-row table:style-name="TableRow72">
                <table:table-cell table:style-name="TableCell73">
                  <text:p text:style-name="P74">Средняя группа</text:p>
                </table:table-cell>
                <table:table-cell table:style-name="TableCell75">
                  <text:p text:style-name="P76">4-5 лет</text:p>
                </table:table-cell>
                <table:table-cell table:style-name="TableCell77">
                  <text:p text:style-name="P78">25</text:p>
                </table:table-cell>
                <table:table-cell table:style-name="TableCell79">
                  <text:p text:style-name="P80">31</text:p>
                </table:table-cell>
                <table:table-cell table:style-name="TableCell81">
                  <text:p text:style-name="P82">124</text:p>
                </table:table-cell>
              </table:table-row>
              <table:table-row table:style-name="TableRow83">
                <table:table-cell table:style-name="TableCell84">
                  <text:p text:style-name="P85">Старшая группа</text:p>
                </table:table-cell>
                <table:table-cell table:style-name="TableCell86">
                  <text:p text:style-name="P87">5-6 лет</text:p>
                </table:table-cell>
                <table:table-cell table:style-name="TableCell88">
                  <text:p text:style-name="P89">25</text:p>
                </table:table-cell>
                <table:table-cell table:style-name="TableCell90">
                  <text:p text:style-name="P91">27</text:p>
                </table:table-cell>
                <table:table-cell table:style-name="TableCell92">
                  <text:p text:style-name="P93">108</text:p>
                </table:table-cell>
              </table:table-row>
              <table:table-row table:style-name="TableRow94">
                <table:table-cell table:style-name="TableCell95">
                  <text:p text:style-name="P96">Подготовительная группа</text:p>
                </table:table-cell>
                <table:table-cell table:style-name="TableCell97">
                  <text:p text:style-name="P98">6-7 лет</text:p>
                </table:table-cell>
                <table:table-cell table:style-name="TableCell99">
                  <text:p text:style-name="P100">25</text:p>
                </table:table-cell>
                <table:table-cell table:style-name="TableCell101">
                  <text:p text:style-name="P102">27</text:p>
                </table:table-cell>
                <table:table-cell table:style-name="TableCell103">
                  <text:p text:style-name="P104">108</text:p>
                </table:table-cell>
              </table:table-row>
              <table:table-row table:style-name="TableRow105">
                <table:table-cell table:style-name="TableCell106">
                  <text:p text:style-name="P107">итого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>140</text:p>
                </table:table-cell>
                <table:table-cell table:style-name="TableCell112">
                  <text:p text:style-name="P113">147</text:p>
                </table:table-cell>
                <table:table-cell table:style-name="TableCell114">
                  <text:p text:style-name="P115">104</text:p>
                </table:table-cell>
              </table:table-row>
            </table:table>
            <text:p text:style-name="P116"><text:span text:style-name="T117">Прием детей осуществляется на основании<text:s/></text:span><text:span text:style-name="T118">направлени</text:span><text:span text:style-name="T119">я</text:span><text:span text:style-name="T120"><text:s/>выданно</text:span><text:span text:style-name="T121">го</text:span><text:span text:style-name="T122"><text:s/>управлением образования администрации Артемовского городского округа,<text:s/></text:span><text:span text:style-name="T123">заявления о зачислении в Учреждение, медицинской карты установленного образца, свидетельства о рождении ребенка,<text:s/></text:span><text:span text:style-name="T124">документа, удостоверяющий личность одного из родите</text:span><text:span text:style-name="T125">ля (законного представителя). <text:s text:c="100"/>Управление в дошкольном учреждении осуществляется на основе принципов единоначалия и самоуправления. Формами самоуправления Уч</text:span><text:span text:style-name="T126">реждения <text:s/>являются Управляющий совет, общее собрание коллектива, Совет педагогов. Порядок выборов органов самоуправления и их компетенция определяются <text:s/>Уставом. <text:s text:c="7"/>Непосредственное руководство Учреждением осуществляет прошедший соответствующую аттестац</text:span><text:span text:style-name="T127">ию заведующий: Пихурина Галина Анатольевна, тел.39801. <text:s text:c="132"/></text:span><text:span text:style-name="T128">Заместитель заведующего — Кириенко Ольга Владимировна</text:span></text:p>
            <text:p text:style-name="P129">Учредитель: администрация Артемовского городского округа. <text:s text:c="38"/>Начальник Управления образования АГО - <text:s/>Колпакова Людмила Яковлевна, тел. 47452 <text:s text:c="2"/>Главный специалист — Нанкова Валентина Викторовна, тел. 49806</text:p>
            <text:p text:style-name="P130"><text:span text:style-name="T131">Сайт Учреждения:<text:s/></text:span><text:a xlink:href="http://www.sad13.ucoz.ru/" office:target-frame-name="_top" xlink:show="replace"><text:span text:style-name="T132">www.sad13.ucoz.ru</text:span></text:a><text:span text:style-name="T133"><text:s text:c="108"/></text:span><text:span text:style-name="T134">е-</text:span><text:span text:style-name="T135">mail</text:span><text:span text:style-name="T136">:<text:s/></text:span><text:span text:style-name="T137">school</text:span><text:span text:style-name="T138">_</text:span><text:span text:style-name="T139">sad</text:span><text:span text:style-name="T140">_13@</text:span><text:span text:style-name="T141">mail</text:span><text:span text:style-name="T142">.</text:span><text:span text:style-name="T143">ru</text:span></text:p>
            <text:p text:style-name="P144"><text:span text:style-name="T145">Юридический адрес: 692778, Приморский край, г. Артем, ул. Стрельникова,</text:span><text:span text:style-name="T146"><text:s/>46. Фактический адрес:692778, Приморский край, г. Артем, ул. Стрельникова, 46. <text:s text:c="18"/>Тел.<text:s/></text:span><text:span text:style-name="T147">(842337)</text:span><text:span text:style-name="T148">39801</text:span></text:p>
          </table:table-cell>
        </table:table-row>
        <table:table-row table:style-name="TableRow149">
          <table:table-cell table:style-name="TableCell150">
            <text:p text:style-name="P151">2. Особенности образовательного процесса</text:p>
          </table:table-cell>
          <table:table-cell table:style-name="TableCell152">
            <text:p text:style-name="P153"><text:span text:style-name="T154">Педагогическим коллективом разработана основная общеобразовательная программа МКДОУ детского сада</text:span><text:span text:style-name="T155"><text:s/>№ 13 <text:s/>на основе современных программ, технологий и методических разработок:</text:span><text:span text:style-name="T156"><text:s text:c="93"/></text:span><text:span text:style-name="T157">«Программ</text:span><text:span text:style-name="T158">а</text:span><text:span text:style-name="T159"><text:s/>воспитания и обучения в детском саду» под редакцией М. А. Васильевой.</text:span></text:p>
            <text:p text:style-name="P160">парцианальные программы:</text:p>
            <text:p text:style-name="P161">«Ладушки» И. М. Каплунова, И. А. Новоскольцева;</text:p>
            <text:p text:style-name="P162">«Основы безопасности<text:s/>жизнедеятельности»<text:s/>О. Н. Князева, А. Н. Авдеева;</text:p>
            <text:p text:style-name="P163">«Экологическое воспитание дошкольников», «Юный эколог».С. Н. Николаева</text:p>
            <text:p text:style-name="P164">«Изобразительная деятельность в детском саду» И. А. Лыкова</text:p>
            <text:p text:style-name="P165">авторская программа:</text:p>
            <text:p text:style-name="P166">«Журавлик» (оригами для детей старшего дошкольного возраста, автор Кургузкина В.В., заместитель заведующего по ВМР МКДОУ детского сада № 13)</text:p>
            <text:p text:style-name="P167">Воспитанникам предлагается дополнительное образование в следующих кружках:«Природа<text:s/>и фантазия» (под руководством Полежаевой О. В., воспитателя<text:s/>МКДОУ детского сада № 13);</text:p>
            <text:p text:style-name="P168">«Ладушки» (под руководством Лукашенко Л. С., воспитателя МКДОУ детского сада № 13)</text:p>
            <text:p text:style-name="P169">Сотрудничает с микросоциумом посёлка. Разработан и выполняется план преемственности<text:s/>с МКОУ СОШ № 4 (выпускной, посещение школы детьми подготовительной к школе группы, совместные с учителями собрания). Проводятся совместные мероприятия со школой искусств № 3 (выставки, подготовительный класс школы искусств посещают 3 ребенка <text:s/>детского сада), Д/К «Индустрия» (дети выступают на концертах, приуроченных к праздникам, участвуют в выставках работ), спортивная школа «Темп» (организация и проведение на стадионе «Малых Олимпийских игр»)</text:p>
            <text:p text:style-name="P170"><text:span text:style-name="T171">В каждой группе созданы условия информационно- наглядной работ</text:span><text:span text:style-name="T172">ы с родителями: оформлены уголки для родителей с разнообразной тематикой. Создана почта доверия в холле учреждения. Функционирует сайт дошкольного учреждения, где родители могут ознакомиться с нормативно-правовой базой, получить консультативную помощь и бы</text:span><text:span text:style-name="T173">ть в курсе всех новостей о деятельности МКДОУ. Кроме того проводятся:</text:span><text:span text:style-name="T174"><text:s/></text:span><text:span text:style-name="T175">родительские собрания,<text:s/></text:span><text:span text:style-name="T176">консультации, круглые столы, привлечение родителей к мероприятиям (утренникам, выставкам,<text:s/></text:span><text:span text:style-name="T177">конкурсам),</text:span><text:span text:style-name="T178"><text:s text:c="2"/>выпуск тематических газет для родителей, походы и экскурсии,<text:s/></text:span><text:span text:style-name="T179">дни открытых дверей.</text:span></text:p>
          </table:table-cell>
        </table:table-row>
        <table:table-row table:style-name="TableRow180">
          <table:table-cell table:style-name="TableCell181">
            <text:p text:style-name="P182">3. Условия осуществления образовательного процесса</text:p>
          </table:table-cell>
          <table:table-cell table:style-name="TableCell183">
            <text:p text:style-name="P184">Каждая группа оборудована для организации детских игр, дневного сна. Теплая домашняя обстановка – основа развивающей среды детского сада. Комфортные бытовые условия, занимательные игрушки и <text:s/>развивающие игры, способствуют хорошему настроению ребенка, а значит, и его успешному развитию. Оборудованы: музыкальный зал, совмещенный с физкультурным, мини-музей «Горенка». Шесть игровых и физкультурная площадки оборудованы спортивным инвентарем, малыми игровыми формами в соответствии с СанПиН. <text:s text:c="62"/>Приоритетное познавательно-речевое направление с акцентом на экологическое развитие отражено в оформлении Учреждения: экологические зоны в группах, цветники, огород, искусственный пруд, березовая роща и сад на прилегающей территории. Разработан «Экологический паспорт Учреждения».</text:p>
            <text:p text:style-name="P185">Создана современная информационно-техническая база для<text:s text:c="2"/>работы педагогов и специалистов МКОУ. Это наличие 4 компьютеров, 2 из которых имеют выход в интернет, принтеры – 3шт, телевизор – 1шт, музыкальный центр – 1шт, магнитофон — 2 шт, ксерокс – 2шт, цифровой фотоаппарат – 1 шт. <text:s/>Связь и обмен информацией с различными организациями осуществляется посредством электронной почты.</text:p>
            <text:p text:style-name="P186">Большое внимание уделяется обеспечению безопасности детей и сохранению имущества Учреждения. <text:s text:c="94"/><text:s text:c="34"/>В ночное время и праздничные дни Учреждение охраняется сторожем. Пульт охраны оборудован техническими средствами с круглосуточным подключением <text:s/>к системе централизованной охраны ООО ЧОП «Далекс». <text:s text:c="26"/><text:s text:c="49"/>Безопасность учреждения осуществляется так же посредством высокочувствительной пожарной сигнализации и системы дистанционной передачи сигнала о пожаре на пульт <text:s text:c="2"/>пожарной охраны. <text:s text:c="2"/>Средства пожаротушения и индивидуальной защиты в исправном состоянии. <text:s text:c="119"/>Имеется паспорт антитеррористической защищенности. <text:s/>С сотрудниками <text:s text:c="2"/>своевременно проводятся<text:s/>инструктажи и тренировки по обеспечению безопасности в детском учреждении.</text:p>
            <text:p text:style-name="P187">Медицинское обслуживание (медицинские осмотры, профилактические прививки, консультативная помощь родителям)осуществляется медицинскими работниками МУЗ «Детская городская больница».<text:s/>Для работы медицинских работников оборудован медицинский <text:s/>блок, включающий прививочный кабинет, изолятор, хлораторную, сан. узел с медицинским оборудованием, мебелью и инвентарем согласно СанПиН.</text:p>
            <text:p text:style-name="P188">Для правильного хранения и обработки продуктов в учреждении<text:s/>созданы все необходимые условия: пищеблок учреждения соответствует всем санитарным и гигиеническим требованиям. Имеются электропечи с духовыми шкафами, электросковорода, холодильное оборудование, стеллажи, столы, столовая посуда, раковины оборудованы новыми кранами. Пищеблок полностью укомплектован кадрами. Питание детей осуществляется по двухнедельному меню для детей от 1,5 до 3 лет и от 3 до 7 лет, проверенному Роспотребнадзором 03.03.2011.</text:p>
          </table:table-cell>
        </table:table-row>
        <table:table-row table:style-name="TableRow189">
          <table:table-cell table:style-name="TableCell190">
            <text:p text:style-name="P191">4.Результаты деятельности МКДОУ</text:p>
          </table:table-cell>
          <table:table-cell table:style-name="TableCell192">
            <text:p text:style-name="P193">Заболеваемость в группах раннего<text:s/>возраста понизилась<text:s/>на<text:s/>0,5 в сравнении с 2010 годом, <text:s/>при этом увеличилось функционирование на 2,35.<text:s/>В дошкольном возрасте к концу года функционирование<text:s/>понизилось на 2 дня. Но заболеваемость не увеличилась, стало больше пропусков по прочим причинам.<text:s text:c="5"/><text:s text:c="131"/>Одним из высоких показателей по выполнению образовательной программы стало участие воспитанников, педагогов и родителей <text:s/>в<text:s/><text:s/>городских<text:s/>мероприятиях : <text:s text:c="66"/>в городских конкурсах «Новогодняя игрушка»; <text:s text:c="122"/><text:s text:c="5"/>в конкурсах детских рисунков «Светофор 2011», «Подвигу жить в веках», «Я живу на Планете Счастья»; <text:s text:c="152"/>в городском фестивале детского творчества, где в конкурсе чтецов заняли 3 место; <text:s text:c="23"/>в музыкальном конкурсе «Радость — выше звезд!» получили приз за участие; <text:s text:c="39"/>в городских акциях «Посади дерево», «Чистый город»; <text:s text:c="89"/>в «Малых олимпийских играх».</text:p>
            <text:p text:style-name="P194">Изучение мнения родителей о деятельности проводиться различными методами: анкетирование, опрос, работает «Почта доверия», отзывы на сайте <text:s/>учреждения. Данные показывают, что около 70 % родителей удовлетворены воспитанием и обучением детей в МКДОУ, информированностью о деятельности <text:s/>учреждения.</text:p>
          </table:table-cell>
        </table:table-row>
        <table:table-row table:style-name="TableRow195">
          <table:table-cell table:style-name="TableCell196">
            <text:p text:style-name="P197">5. Кадровый потенциал</text:p>
          </table:table-cell>
          <table:table-cell table:style-name="TableCell198">
            <text:p text:style-name="P199">Дошкольное учреждение полностью укомплектовано педагогическими кадрами согласно штатному расписанию. Педагогический коллектив представляет собой коллектив единомышленников, которых объединяют общие цели и задачи. <text:s text:c="27"/>Всего 11 педагогов (в том числе музыкальный руководитель). Из них: 2 человека с<text:s/>высшим образованием (18%), 7 - со средне-специальным образованием (64%), 2 — обучаются в педагогическом училище (18%).</text:p>
            <text:p text:style-name="P200">Средний возраст педагогов 39 лет. <text:s text:c="103"/><text:s text:c="3"/></text:p>
            <text:p text:style-name="P201">По квалификационным категориям педагоги распределяются следующим образом: <text:s text:c="10"/>Первая категория - <text:s text:c="2"/>3 человека (27 %) <text:s text:c="91"/>Вторая категория - <text:s text:c="2"/>5 человек - (46 %) <text:s text:c="96"/>11 разряд — 3 человека (27%)</text:p>
            <text:p text:style-name="P202">Имеют курсовую подготовку 9 педагогов.</text:p>
            <text:p text:style-name="P203">Соотношение: воспитанники/ педагоги - <text:s/>15/1; воспитанники/ сотрудники - <text:s/>4,5/1.<text:s/><text:s text:c="104"/></text:p>
          </table:table-cell>
        </table:table-row>
        <table:table-row table:style-name="TableRow204">
          <table:table-cell table:style-name="TableCell205">
            <text:p text:style-name="P206">6. Финансовые ресурсы ДОУ и их использование</text:p>
          </table:table-cell>
          <table:table-cell table:style-name="TableCell207">
            <text:p text:style-name="P208">Бюджетные средства выделены дошкольному учреждению в соответствии с бюджетными ассигнованиями на год и израсходованы:</text:p>
            <text:p text:style-name="P209">на оплату труда и начисления на выплаты по оплате труда работников учреждения— 4003 тыс.руб., прочие расходы (налоги) — 16,6 тыс.руб., оплату коммунальных услуг — 809<text:s/>тыс.руб.; услуги по содержанию имущества (вывоз мусора, аварийное обслуживание здания, дератизация, пожарная сигнализация)— 198 тыс.руб.; услуги связи — 29 тыс.руб., прочие работы и услуги (1С, услуги охраны, мед.осмотр)— 75,6 тыс.руб., льготное питание воспитанников — 198 тыс.руб.</text:p>
            <text:p text:style-name="P210">Расходы на 1 воспитанника 3,59 тыс.руб. в месяц.</text:p>
            <text:p text:style-name="P211">Средства, полученные от предпринимательской и иной приносящей доход деятельности (родительская плата):</text:p>
            <text:p text:style-name="P212">оплата продуктов питания — 982,3 тыс.руб., услуги по содержанию здания — 5 тыс.руб, прочие работы и услуги — 12,3 тыс.руб.</text:p>
            <text:p text:style-name="P213">Финансирование льготной категории граждан осуществляется из средств местного бюджета: 14 воспитанников — льгота 50% за содержание воспитанников в МКДОУ по категории многодетная семья.</text:p>
          </table:table-cell>
        </table:table-row>
        <table:table-row table:style-name="TableRow214">
          <table:table-cell table:style-name="TableCell215">
            <text:p text:style-name="P216">7. Решения, принятые по итогам общественного <text:s/>обсуждения</text:p>
          </table:table-cell>
          <table:table-cell table:style-name="TableCell217">
            <text:p text:style-name="P218">Анализируя<text:s/>работу детского сада за 2010-2011<text:s/>учебный год было отмечено, что коллектив выполнил поставленные задачи на этот период. На следующий год коллектив ставит следующие задачи:</text:p>
            <text:p text:style-name="P219">1. Развитие познавательно-речевой сферы деятельности детей во взаимодействии с родителями. <text:s text:c="124"/>2.Нравственно-патриотическое воспитание дошкольника через музейную педагогику.</text:p>
            <text:p text:style-name="P220">Для реализации этих задач необходимо: продолжить повышать квалификацию педагогических работников; вести работу с родителями по повышению родительской ответственности за воспитание и образование детей и улучшение посещаемости дошкольного учреждения; укреплять развивающую среду с учетом приоритетной направленности Учреждения и в соответствии с эстетическими требованиями. <text:s/>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/></text:p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Wingdings" style:font-name-complex="OpenSymbol, 'Arial Unicode MS'"/>
    </style:style>
    <style:style style:name="WW_CharLFO1LVL1" style:family="text">
      <style:text-properties style:font-name="StarSymbol" style:font-name-asian="OpenSymbol" style:font-name-complex="OpenSymbol"/>
    </style:style>
    <text:list-style style:name="WW8Num2" style:display-name="WW8Num2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Wingdings" style:font-name-complex="OpenSymbol, 'Arial Unicode MS'"/>
    </style:style>
    <style:style style:name="WW_CharLFO2LVL3" style:family="text">
      <style:text-properties style:font-name="Wingdings" style:font-name-complex="OpenSymbol, 'Arial Unicode MS'"/>
    </style:style>
    <style:style style:name="WW_CharLFO2LVL4" style:family="text">
      <style:text-properties style:font-name="Wingdings" style:font-name-complex="OpenSymbol, 'Arial Unicode MS'"/>
    </style:style>
    <style:style style:name="WW_CharLFO2LVL5" style:family="text">
      <style:text-properties style:font-name="Wingdings" style:font-name-complex="OpenSymbol, 'Arial Unicode MS'"/>
    </style:style>
    <style:style style:name="WW_CharLFO2LVL6" style:family="text">
      <style:text-properties style:font-name="Wingdings" style:font-name-complex="OpenSymbol, 'Arial Unicode MS'"/>
    </style:style>
    <style:style style:name="WW_CharLFO2LVL7" style:family="text">
      <style:text-properties style:font-name="Wingdings" style:font-name-complex="OpenSymbol, 'Arial Unicode MS'"/>
    </style:style>
    <style:style style:name="WW_CharLFO2LVL8" style:family="text">
      <style:text-properties style:font-name="Wingdings" style:font-name-complex="OpenSymbol, 'Arial Unicode MS'"/>
    </style:style>
    <style:style style:name="WW_CharLFO2LVL9" style:family="text">
      <style:text-properties style:font-name="Wingdings" style:font-name-complex="OpenSymbol, 'Arial Unicode MS'"/>
    </style:style>
    <text:list-style style:name="WW8Num6" style:display-name="WW8Num6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">
        <style:list-level-properties/>
        <style:text-properties style:font-name="Wingdings"/>
      </text:list-level-style-bullet>
      <text:list-level-style-bullet text:level="3" text:style-name="WW_CharLFO2LVL3" text:bullet-char="">
        <style:list-level-properties/>
        <style:text-properties style:font-name="Wingdings"/>
      </text:list-level-style-bullet>
      <text:list-level-style-bullet text:level="4" text:style-name="WW_CharLFO2LVL4" text:bullet-char="">
        <style:list-level-properties/>
        <style:text-properties style:font-name="Wingdings"/>
      </text:list-level-style-bullet>
      <text:list-level-style-bullet text:level="5" text:style-name="WW_CharLFO2LVL5" text:bullet-char="">
        <style:list-level-properties/>
        <style:text-properties style:font-name="Wingdings"/>
      </text:list-level-style-bullet>
      <text:list-level-style-bullet text:level="6" text:style-name="WW_CharLFO2LVL6" text:bullet-char="">
        <style:list-level-properties/>
        <style:text-properties style:font-name="Wingdings"/>
      </text:list-level-style-bullet>
      <text:list-level-style-bullet text:level="7" text:style-name="WW_CharLFO2LVL7" text:bullet-char="">
        <style:list-level-properties/>
        <style:text-properties style:font-name="Wingdings"/>
      </text:list-level-style-bullet>
      <text:list-level-style-bullet text:level="8" text:style-name="WW_CharLFO2LVL8" text:bullet-char="">
        <style:list-level-properties/>
        <style:text-properties style:font-name="Wingdings"/>
      </text:list-level-style-bullet>
      <text:list-level-style-bullet text:level="9" text:style-name="WW_CharLFO2LVL9" text:bullet-char="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aer</dc:creator>
    <meta:creation-date>2011-07-24T02:41:00Z</meta:creation-date>
    <dc:date>2012-12-18T11:06:00Z</dc:date>
    <meta:print-date>2011-07-28T08:16:00Z</meta:print-date>
    <meta:template xlink:href="Normal.dotm" xlink:type="simple"/>
    <meta:editing-cycles>10</meta:editing-cycles>
    <meta:editing-duration>PT60060S</meta:editing-duration>
    <meta:document-statistic meta:page-count="1" meta:paragraph-count="26" meta:word-count="1970" meta:character-count="13178" meta:row-count="93" meta:non-whitespace-character-count="11234"/>
  </office:meta>
</office:document-meta>
</file>